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top="0cm" fo:margin-bottom="0.101cm"/>
    </style:style>
    <style:style style:name="P4" style:family="paragraph" style:parent-style-name="Standard">
      <style:paragraph-properties fo:margin-top="0cm" fo:margin-bottom="0cm"/>
    </style:style>
    <style:style style:name="P5" style:family="paragraph" style:parent-style-name="Standard" style:list-style-name="L1">
      <style:paragraph-properties fo:margin-top="0cm" fo:margin-bottom="0cm"/>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emitteilung</text:p>
      <text:p text:style-name="Standard"/>
      <text:p text:style-name="Standard"/>
      <text:p text:style-name="P1">Die Neue Grundsicherung gefährdet Existenzen!</text:p>
      <text:p text:style-name="Standard"/>
      <text:p text:style-name="Standard">Dortmund, 13.11.2025 – Das Dortmunder Sozialforum warnt vor den geplanten Änderungen beim Bürgergeld und der Sozialhilfe. Der aktuelle Gesetzesentwurf der Bundesregierung enthält nach Auffassung des Sozialforums mehrere verfassungswidrige Regelungen mit schweren sozialen Folgen für Leistungsbeziehende.</text:p>
      <text:p text:style-name="Standard"/>
      <text:p text:style-name="Standard">„Die geplanten Maßnahmen stellen Leistungsbeziehende unter Generalverdacht und gefährden das Existenzminimum“, erklärt Heiko Holtgrave für das Sozialforum.</text:p>
      <text:p text:style-name="Standard"/>
      <text:p text:style-name="Standard">Der uns nahestehende Wuppertaler Verein Tacheles e.V. hat den 92-seitigen Referentenentwurf aus dem Hause Bärbel Bas (BMAS) juristisch ausgewertet und in einer Stellungnahme mit dem Titel <text:span text:style-name="T1">„Kürzen statt Helfen! – Die Neue Grundsicherung gefährdet Existenzen!“</text:span> fünf zentrale Kritik­punkte zusammengefasst.</text:p>
      <text:p text:style-name="Standard"/>
      <text:p text:style-name="Standard">Laut Tacheles drohen demnach künftig pauschale Sanktionen von 30 Prozent über drei Monate schon bei geringfügigen Pflichtverletzungen. Besonders kritisch sei die geplante Fiktion, nach der Leistungsbeziehende bei wiederholten Terminversäumnissen als „nicht erreichbar“ gelten und sämt­liche Leistungen gestrichen werden können – faktisch eine Rückkehr zur 100-Prozent-Sanktion, die das Bundesverfassungsgericht untersagt hat.</text:p>
      <text:p text:style-name="Standard"/>
      <text:p text:style-name="Standard">Ebenfalls problematisch sei die Deckelung der Unterkunftskosten für neu in den Leistungsbezug kommende Personen, wenn eine Obergrenze überschritten sei. Damit werde Betroffenen von Beginn an ein Teil ihres verfassungsrechtlich garantierten Existenzminimums entzogen. Hinzu kommen Auskunfts- und Formularpflichten für Vermieter, deren Nichtbeachtung Bußgelder bis 5000 Euro nach sich ziehen kann. Dies werde die Akzeptanz von Leistungsbeziehenden auf dem Wohnungsmarkt zerstören und deren Wohnungssuche zusätzlich erschweren.</text:p>
      <text:p text:style-name="Standard"/>
      <text:p text:style-name="Standard">Das Sozialforum ruft daher zusammen mit Tacheles und anderen sozialpolitischen Initiativen die Wohlfahrtsverbände, Gewerkschaften, Kirchen, Parteien und die Öffentlichkeit auf, die geplanten Änderungen entschieden abzulehnen.</text:p>
      <text:p text:style-name="Standard"/>
      <text:p text:style-name="Standard">„Diese Reform ist sozial spaltend und schwächt die Rechtsposition von Leistungsberechtigten. Sie untergräbt Vertrauen in den Sozialstaat und gefährdet den gesellschaftlichen Zusammenhalt“, so der Vorsitzende von Tacheles e.V., Harald Thomé, vor wenigen Tagen. Tacheles fordere, den Gesetz­entwurf grundlegend zu überarbeiten oder zu stoppen, um die sozialstaatlichen Prinzipien zu bewahren.</text:p>
      <text:p text:style-name="Standard"/>
      <text:p text:style-name="Standard"/>
      <text:p text:style-name="P3">Materialien:</text:p>
      <text:list xml:id="list3849842934312995396" text:style-name="L1">
        <text:list-item>
          <text:p text:style-name="P5">Stellungnahme zu den fünf gravierendsten Eingriffen im Referentenentwurf: https://t1p.de/84ec4</text:p>
        </text:list-item>
        <text:list-item>
          <text:p text:style-name="P5">Referentenentwurf des BMAS: https://t1p.de/id4k1</text:p>
        </text:list-item>
        <text:list-item>
          <text:p text:style-name="P5">Konsolidierte Lesefassung der geplanten Gesetzesänderungen: https://t1p.de/u2enf</text:p>
        </text:list-item>
      </text:list>
      <text:p text:style-name="P3"/>
      <text:p text:style-name="P4">Website Tacheles e.V. https://www.tacheles-sozialhilfe.de</text:p>
      <text:p text:style-name="P3">Website Sozialforum Dortmund <text:a xlink:type="simple" xlink:href="http://agora.free.de/sofodo" text:style-name="Internet_20_link" text:visited-style-name="Visited_20_Internet_20_Link">http://agora.free.de/sofodo</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ko Holtgrave</meta:initial-creator>
    <meta:creation-date>2025-11-13T14:54:00.10</meta:creation-date>
    <dc:date>2025-11-13T16:28:19.16</dc:date>
    <dc:creator>Heiko Holtgrave</dc:creator>
    <meta:editing-duration>PT1H19M7S</meta:editing-duration>
    <meta:editing-cycles>4</meta:editing-cycles>
    <meta:generator>OpenOffice/4.1.15$Win32 OpenOffice.org_project/4115m2$Build-9813</meta:generator>
    <meta:printed-by>Heiko Holtgrave</meta:printed-by>
    <meta:print-date>2025-11-13T16:02:19</meta:print-date>
    <meta:document-statistic meta:table-count="0" meta:image-count="0" meta:object-count="0" meta:page-count="1" meta:paragraph-count="15" meta:word-count="315" meta:character-count="2733"/>
  </office:meta>
</office:document-meta>
</file>